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 uitbreiden HoutCenter Jan Opreij, Holstraat 41, 6269 AW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uitbreiden van HoutCenter Jan Opreij met een nieuwe opslagloods en bijbehorend - gedeeltelijk inpandig - kantoor op het perceel <text:span text:style-name="nadrukvet">Holstraat 41, 6269 AW  Margraten </text:span>(ontvangen d.d. 15 me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0 me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1926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2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2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 uitbreiden HoutCenter Jan Opreij, Holstraat 41, 6269 AW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1926</meta:user-defined>
    <meta:user-defined meta:name="OVERHEIDop.GmbID/DC.identifier">gmb-2019-121926</meta:user-defined>
    <meta:user-defined meta:name="OVERHEID.TaxonomieBeleidsagenda/OVERHEID.category">Ruimte en infrastructuur | Organisatie en beleid</meta:user-defined>
    <meta:user-defined meta:name="OVERHEIDop.referentienummer">Z-HZ_WABO-2019-000839</meta:user-defined>
    <meta:user-defined meta:name="DCTERMS.abstract">het uitbreiden van HoutCenter Jan Opreij met een nieuwe opslagloods en bijbehorend - gedeeltelijk inpandig - kantoo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AW 41</meta:user-defined>
    <meta:user-defined meta:name="OVERHEIDop.woonplaats">Margraten</meta:user-defined>
    <meta:user-defined meta:name="OVERHEIDop.straatnaam">Hol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097 314476</meta:user-defined>
    <meta:user-defined meta:name="OVERHEIDop.versieInformatie"/>
  </office:meta>
</office:document-meta>
</file>