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Geurdsweg 1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19 een besluit genomen op de aanvraag met zaaknummer O-2018-0579 voor een omgevingsvergunning voor het het oprichten van een kapschuur en het hiervoor handelen in strijd met het beste op locatie Geurdsweg 14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ien en beroep</text:span>
          </text:p>
            <text:p text:style-name="last-al">U kunt de desbetreffende stukken gedurende zes weken op afspraak inzien bij de afdeling Ruimte en Bouwen in het stadskantoor aan de Hazenweg 12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192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2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2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Geurdsweg 14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8</meta:user-defined>
    <meta:user-defined meta:name="OVERHEIDop.publicationIssue">121921</meta:user-defined>
    <meta:user-defined meta:name="OVERHEIDop.GmbID/DC.identifier">gmb-2019-121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PH 14</meta:user-defined>
    <meta:user-defined meta:name="OVERHEID.PostcodeHuisnummer/OVERHEIDop.postcodeHuisnummer">7554</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48202 473003.5</meta:user-defined>
    <meta:user-defined meta:name="OVERHEID.EPSG28992/DC.spatial">248282.57 473012.21</meta:user-defined>
    <meta:user-defined meta:name="OVERHEIDop.versieInformatie"/>
  </office:meta>
</office:document-meta>
</file>