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ewtonstraat 20, 1171 XH, wijzigen van de achtergevelkozijnen en het realiseren van een nieuwe woningindeling d.m.v. muurdoorbraken, 14-01-2019, zaaknummer 2933470, olonummer 4140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9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ewtonstraat 20, 1171 XH, wijzigen van de achtergevelkozijnen en het realiseren van een nieuwe woningindeling d.m.v. muurdoorbraken, 14-01-2019, zaaknummer 2933470, olonummer 4140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92</meta:user-defined>
    <meta:user-defined meta:name="OVERHEIDop.GmbID/DC.identifier">gmb-2019-12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H 20</meta:user-defined>
    <meta:user-defined meta:name="OVERHEIDop.woonplaats">Badhoevedorp</meta:user-defined>
    <meta:user-defined meta:name="OVERHEIDop.straatnaam">Newt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09 483940</meta:user-defined>
    <meta:user-defined meta:name="OVERHEIDop.versieInformatie"/>
  </office:meta>
</office:document-meta>
</file>