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SXO-20191161 voor een evenementenvergunning voor een Familiedag georganiseerd door VV Spirit op 22 juni 2019 op locatie Sportlaan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9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3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19</meta:user-defined>
    <meta:user-defined meta:name="OVERHEIDop.GmbID/DC.identifier">gmb-2019-12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X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95 438394</meta:user-defined>
    <meta:user-defined meta:name="OVERHEIDop.versieInformatie"/>
  </office:meta>
</office:document-meta>
</file>