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zang 25 te Elst</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het bouwen van twee woningen op locatie Vogelzang 25 te Elst. De aanvraag is geregistreerd onder zaaknummer HOV-19-113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9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gelzang 25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918</meta:user-defined>
    <meta:user-defined meta:name="OVERHEIDop.GmbID/DC.identifier">gmb-2019-1219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VV 2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66 435905</meta:user-defined>
    <meta:user-defined meta:name="OVERHEIDop.versieInformatie"/>
  </office:meta>
</office:document-meta>
</file>