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aaghuissingel 3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aaghuissingel 3A te Venlo</text:span>
            </text:span>
          </text:p>
            <text:p text:style-name="common-al">Voor het veranderen en vergroten van een woning</text:p>
            <text:p text:style-name="common-al">Verzonden op 16 mei 2019</text:p>
            <text:p text:style-name="common-al">Kenmerk 1458756</text:p>
            <text:p text:style-name="common-al">Door dit besluit is de uiterste beslisdatum 28 jun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91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1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1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Laaghuissingel 3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16</meta:user-defined>
    <meta:user-defined meta:name="OVERHEIDop.GmbID/DC.identifier">gmb-2019-121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K 3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83.25 376444.18</meta:user-defined>
    <meta:user-defined meta:name="OVERHEID.EPSG28992/DC.spatial">210490.44 376436.28</meta:user-defined>
    <meta:user-defined meta:name="OVERHEIDop.versieInformatie"/>
  </office:meta>
</office:document-meta>
</file>