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voor melding brandveilig gebruik op het perceel Den Hulst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3 mei 2019 een melding ontvangen voor melding brandveilig gebruik op het perceel Den Hulst 102 in Nieuwleusen. De melding is geregistreerd onder zaaknummer Z/19/601927.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9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voor melding brandveilig gebruik op het perceel Den Hulst 102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915</meta:user-defined>
    <meta:user-defined meta:name="OVERHEIDop.GmbID/DC.identifier">gmb-2019-1219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S 10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44 512055</meta:user-defined>
    <meta:user-defined meta:name="OVERHEID.EPSG28992/DC.spatial">215226.4 512052.38</meta:user-defined>
    <meta:user-defined meta:name="OVERHEIDop.versieInformatie"/>
  </office:meta>
</office:document-meta>
</file>