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eptunusstraat 49, 2132 JA, plaatsen van trotters, 14-01-2019, zaaknummer 2934065, olonummer 414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eptunusstraat 49, 2132 JA, plaatsen van trotters, 14-01-2019, zaaknummer 2934065, olonummer 4142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1</meta:user-defined>
    <meta:user-defined meta:name="OVERHEIDop.GmbID/DC.identifier">gmb-2019-12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A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52 478857</meta:user-defined>
    <meta:user-defined meta:name="OVERHEIDop.versieInformatie"/>
  </office:meta>
</office:document-meta>
</file>