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19 een besluit genomen op de aanvraag met zaaknummer SXO-20191155 voor een vergunning APV/bijzondere wetten voor een marktstandplaatsvergunning voor Houweling brood koek en banket op locati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90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0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0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906</meta:user-defined>
    <meta:user-defined meta:name="OVERHEIDop.GmbID/DC.identifier">gmb-2019-121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CD 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02.79 434119.4</meta:user-defined>
    <meta:user-defined meta:name="OVERHEIDop.versieInformatie"/>
  </office:meta>
</office:document-meta>
</file>