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15, 1171 VC, gedeeltelijk realiseren van een Bed &amp; Breakfast, 14-01-2019, zaaknummer 2934260, olonummer 4142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loterweg 315, 1171 VC, gedeeltelijk realiseren van een Bed &amp; Breakfast, 14-01-2019, zaaknummer 2934260, olonummer 4142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90</meta:user-defined>
    <meta:user-defined meta:name="OVERHEIDop.GmbID/DC.identifier">gmb-2019-12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C 31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43 482828</meta:user-defined>
    <meta:user-defined meta:name="OVERHEIDop.versieInformatie"/>
  </office:meta>
</office:document-meta>
</file>