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MVJ/AMC  hockey toernooi, met bbq en feest op 5 juli 2019 - Aan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ei 2019, zaaknummer Z19-028969</text:span>
          </text:p>
            <text:p text:style-name="common-al">AMVJ/AMC  hockey toernooi, met bbq en feest op 5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9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9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9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AMVJ/AMC  hockey toernooi, met bbq en feest op 5 juli 2019 - Aanloop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898</meta:user-defined>
    <meta:user-defined meta:name="OVERHEIDop.GmbID/DC.identifier">gmb-2019-121898</meta:user-defined>
    <meta:user-defined meta:name="OVERHEID.TaxonomieBeleidsagenda/OVERHEID.category">Ruimte en infrastructuur | Organisatie en beleid</meta:user-defined>
    <meta:user-defined meta:name="OVERHEIDop.referentienummer">Z19-028969</meta:user-defined>
    <meta:user-defined meta:name="DCTERMS.abstract">AMVJ/AMC  hockey toernooi, met bbq en feest op 5 jul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