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inrit Schout de Collartstraat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19 een melding inrit ontvangen en geweigerd voor het aanleggen van een tweede inrit op locatie Schout de Collartstraat 10 te Panningen. De melding is geregistreerd onder zaaknummer 142065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89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inrit Schout de Collartstraat 10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96</meta:user-defined>
    <meta:user-defined meta:name="OVERHEIDop.GmbID/DC.identifier">gmb-2019-121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EC 1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621.04 370655.26</meta:user-defined>
    <meta:user-defined meta:name="OVERHEIDop.versieInformatie"/>
  </office:meta>
</office:document-meta>
</file>