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Steenstraat 1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19 een melding inrit ontvangen en geaccepteerd voor het aanleggen van een inrit op locatie Steenstraat 115 te Panningen. De melding is geregistreerd onder zaaknummer 142039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89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rit Steenstraat 115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94</meta:user-defined>
    <meta:user-defined meta:name="OVERHEIDop.GmbID/DC.identifier">gmb-2019-12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D 11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4907.48 371757.09</meta:user-defined>
    <meta:user-defined meta:name="OVERHEIDop.versieInformatie"/>
  </office:meta>
</office:document-meta>
</file>