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inrit de Stuersstraat 19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april 2019 een melding inrit ontvangen en geweigerd voor het aanleggen van een inrit op locatie de Stuersstraat 19 te Panningen. De melding is geregistreerd onder zaaknummer 1419401.</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1893</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93</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93</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inrit de Stuersstraat 19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893</meta:user-defined>
    <meta:user-defined meta:name="OVERHEIDop.GmbID/DC.identifier">gmb-2019-121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6264.75 370681.39</meta:user-defined>
    <meta:user-defined meta:name="OVERHEIDop.versieInformatie"/>
  </office:meta>
</office:document-meta>
</file>