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kantoor en het plaatsen van een berging op de locatie Doorbraak 14A, 1749 AM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9-0023</text:p>
            <text:p text:style-name="common-al">
            <text:span text:style-name="nadrukvet">Besluitdatum verlengen:</text:span> 16 mei 2019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orbraak 14A, 1749 AM in Warmenhuizen</text:p>
            <text:p text:style-name="common-al">
            <text:span text:style-name="nadrukvet">Omschrijving:</text:span> het uitbreiden van een kantoor en het plaatsen van een berging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 Vindt u dat het besluit niet juist is, dan kunt u binnen zes weken vanaf 17 mei 2019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1889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9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uitbreiden van een kantoor en het plaatsen van een berging op de locatie Doorbraak 14A, 1749 AM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889</meta:user-defined>
    <meta:user-defined meta:name="OVERHEIDop.GmbID/DC.identifier">gmb-2019-12188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313.3 526289.12</meta:user-defined>
    <meta:user-defined meta:name="OVERHEIDop.versieInformatie"/>
  </office:meta>
</office:document-meta>
</file>