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nnesweg 129 en 13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ei 2019 een sloopmelding ontvangen en geaccepteerd voor het verwijderen van golfplaten op locatie Ninnesweg 129 en 131 te Panningen. De melding is geregistreerd onder zaaknummer 142969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88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8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8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nnesweg 129 en 131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884</meta:user-defined>
    <meta:user-defined meta:name="OVERHEIDop.GmbID/DC.identifier">gmb-2019-121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733.79 373528.52</meta:user-defined>
    <meta:user-defined meta:name="OVERHEID.EPSG28992/DC.spatial">195722.37 373522.27</meta:user-defined>
    <meta:user-defined meta:name="OVERHEIDop.versieInformatie"/>
  </office:meta>
</office:document-meta>
</file>