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ergeijk, Broekstraat 13a, bouw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is ingetrokken:</text:p>
            <text:p text:style-name="common-al">Nr.: 2019-0642</text:p>
            <text:p text:style-name="common-al">Omschrijving: Bergeijk, Broekstraat 13a, bouwen mantelzorgwoning</text:p>
            <text:p text:style-name="common-al">
            <text:span text:style-name="nadrukvet">Procedure</text:span>
          </text:p>
            <text:p text:style-name="last-al">Dez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21881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881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881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Bergeijk, Broekstraat 13a, bouwen mantelzorg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1881</meta:user-defined>
    <meta:user-defined meta:name="OVERHEIDop.GmbID/DC.identifier">gmb-2019-1218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KJ 13a</meta:user-defined>
    <meta:user-defined meta:name="OVERHEIDop.woonplaats">Bergeijk</meta:user-defined>
    <meta:user-defined meta:name="OVERHEIDop.straatnaam">Broekstraat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873 369366</meta:user-defined>
    <meta:user-defined meta:name="OVERHEIDop.versieInformatie"/>
  </office:meta>
</office:document-meta>
</file>