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Maria Margaret 68, 2157 NP, plaatsen van dakkapellen aan de voor en achterkant van de woning, 14-01-2019, zaaknummer 2934718, olonummer 41433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8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Abbenes, Maria Margaret 68, 2157 NP, plaatsen van dakkapellen aan de voor en achterkant van de woning, 14-01-2019, zaaknummer 2934718, olonummer 41433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188</meta:user-defined>
    <meta:user-defined meta:name="OVERHEIDop.GmbID/DC.identifier">gmb-2019-121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7NP 68</meta:user-defined>
    <meta:user-defined meta:name="OVERHEIDop.woonplaats">Abbenes</meta:user-defined>
    <meta:user-defined meta:name="OVERHEIDop.straatnaam">Maria Margareta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0671 471966</meta:user-defined>
    <meta:user-defined meta:name="OVERHEIDop.versieInformatie"/>
  </office:meta>
</office:document-meta>
</file>