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bouwregels bestemmingsplan Jachthuis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Jachthuisweg 16, zaaknummer 178162</text:p>
            <text:p text:style-name="common-al">Voor: aanleggen paardenbak, datum besluit en verzending: 14-05-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87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7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7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bouwregels bestemmingsplan Jachthuisweg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879</meta:user-defined>
    <meta:user-defined meta:name="OVERHEIDop.GmbID/DC.identifier">gmb-2019-121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meta:user-defined>
    <meta:user-defined meta:name="OVERHEIDop.woonplaats">Winterswijk</meta:user-defined>
    <meta:user-defined meta:name="OVERHEIDop.straatnaam">Jachthui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62 444567</meta:user-defined>
    <meta:user-defined meta:name="OVERHEIDop.versieInformatie"/>
  </office:meta>
</office:document-meta>
</file>