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Jeugdtoernooi 6 tegen 6 voor spelers op 1 juni 2019 - Spor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ei 2019, zaaknummer Z19-028632</text:span>
          </text:p>
            <text:p text:style-name="common-al">Jeugdtoernooi 6 tegen 6 voor spelers op 1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7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7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7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Jeugdtoernooi 6 tegen 6 voor spelers op 1 juni 2019 - Sport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873</meta:user-defined>
    <meta:user-defined meta:name="OVERHEIDop.GmbID/DC.identifier">gmb-2019-121873</meta:user-defined>
    <meta:user-defined meta:name="OVERHEID.TaxonomieBeleidsagenda/OVERHEID.category">Ruimte en infrastructuur | Organisatie en beleid</meta:user-defined>
    <meta:user-defined meta:name="OVERHEIDop.referentienummer">Z19-028632</meta:user-defined>
    <meta:user-defined meta:name="DCTERMS.abstract">Jeugdtoernooi 6 tegen 6 voor spelers op 1 jun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4 478125</meta:user-defined>
    <meta:user-defined meta:name="OVERHEIDop.versieInformatie"/>
  </office:meta>
</office:document-meta>
</file>