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meent 60 (plaatsen dakopbouw in strijd met bestemmingspla); 546969; 13-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uidermeent 60 (plaatsen dakopbouw in strijd met bestemmingsplan); 546969; 13-5-2019; Status: Ingekomen, gemeente Hilversum</text:span>
          </text:p>
            <text:p text:style-name="common-al"/>
            <text:p text:style-name="common-al">Datum indiening aanvraag: 1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87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7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7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meent 60 (plaatsen dakopbouw in strijd met bestemmingspla); 546969; 13-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72</meta:user-defined>
    <meta:user-defined meta:name="OVERHEIDop.GmbID/DC.identifier">gmb-2019-121872</meta:user-defined>
    <meta:user-defined meta:name="OVERHEIDop.referentienummer">546969</meta:user-defined>
    <meta:user-defined meta:name="OVERHEID.TaxonomieBeleidsagenda/OVERHEID.category">Ruimte en infrastructuur | Organisatie en beleid</meta:user-defined>
    <meta:user-defined meta:name="DCTERMS.abstract">plaatsen dakopbouw in strijd met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GX 7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7948.676 475888.285</meta:user-defined>
    <meta:user-defined meta:name="OVERHEIDop.versieInformatie"/>
  </office:meta>
</office:document-meta>
</file>