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traat BBQ op 25 mei 2019 - Gerard Bac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mei 2019, zaaknummer Z19-029182</text:span>
          </text:p>
            <text:p text:style-name="common-al">straat BBQ op 25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7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7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7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straat BBQ op 25 mei 2019 - Gerard Back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870</meta:user-defined>
    <meta:user-defined meta:name="OVERHEIDop.GmbID/DC.identifier">gmb-2019-121870</meta:user-defined>
    <meta:user-defined meta:name="OVERHEID.TaxonomieBeleidsagenda/OVERHEID.category">Ruimte en infrastructuur | Organisatie en beleid</meta:user-defined>
    <meta:user-defined meta:name="OVERHEIDop.referentienummer">Z19-029182</meta:user-defined>
    <meta:user-defined meta:name="DCTERMS.abstract">straat BBQ op 25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S 9</meta:user-defined>
    <meta:user-defined meta:name="OVERHEIDop.woonplaats">Amstelveen</meta:user-defined>
    <meta:user-defined meta:name="OVERHEIDop.straatnaam">Van der Ghiesse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02 480321</meta:user-defined>
    <meta:user-defined meta:name="OVERHEIDop.versieInformatie"/>
  </office:meta>
</office:document-meta>
</file>