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oningin Maximalaan 105, 2135 VG, realiseren van een in/uitrit, 05-01-2019, zaaknummer 2935177, olonummer 41441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87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oningin Maximalaan 105, 2135 VG, realiseren van een in/uitrit, 05-01-2019, zaaknummer 2935177, olonummer 41441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187</meta:user-defined>
    <meta:user-defined meta:name="OVERHEIDop.GmbID/DC.identifier">gmb-2019-12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G 105</meta:user-defined>
    <meta:user-defined meta:name="OVERHEIDop.woonplaats">Hoofddorp</meta:user-defined>
    <meta:user-defined meta:name="OVERHEIDop.straatnaam">Koningin Maxim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586 478347</meta:user-defined>
    <meta:user-defined meta:name="OVERHEIDop.versieInformatie"/>
  </office:meta>
</office:document-meta>
</file>