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erm langs Sportlaan kruising Benelux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695</text:span>
          </text:p>
            <text:p text:style-name="common-al">Gemeente Amstelveen heeft op 2 mei 2019 een melding Ingebruikname openbare grond akkoord bevonden voor het inrichten van een laslokatie tbv de afvoerleiding bemalingssysteem van het project Amstelveenlijn van 24 mei 2019 tot 31 juli 2019. De locatie is berm langs Sportlaan kruising Beneluxb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86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melding Ingebruikname openbare grond akkoord - berm langs Sportlaan kruising Beneluxb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66</meta:user-defined>
    <meta:user-defined meta:name="OVERHEIDop.GmbID/DC.identifier">gmb-2019-12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121.42 477955.66</meta:user-defined>
    <meta:user-defined meta:name="OVERHEIDop.versieInformatie"/>
  </office:meta>
</office:document-meta>
</file>