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ijzigen bestemming Rijksstraatweg 79a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3/2019 hebben we aanvraag omgevingsvergunning voor het wijzigen van het bestemmingsplan  op Rijksstraatweg 79a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wijzigen bestemming Rijksstraatweg 79a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65</meta:user-defined>
    <meta:user-defined meta:name="OVERHEIDop.GmbID/DC.identifier">gmb-2019-12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C 79</meta:user-defined>
    <meta:user-defined meta:name="OVERHEIDop.woonplaats">Bennebroe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96 481926</meta:user-defined>
    <meta:user-defined meta:name="OVERHEIDop.versieInformatie"/>
  </office:meta>
</office:document-meta>
</file>