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theffing voor organiseren evenementen strandpaviljoen Zeeweg 86c(BLM9) te Overveen</text:p>
      <text:section text:name="zakelijke-mededeling_id1-3-2" text:style-name="zakelijke-mededeling">
        <text:section text:name="zakelijke-mededeling-tekst_id1-3-2-1" text:style-name="zakelijke-mededeling-tekst">
          <text:section text:name="tekst_id1-3-2-1-1" text:style-name="tekst">
            <text:p text:style-name="common-al">Op 20/3/2019 hebben we aanvraag omgevingsvergunning voor een ontheffing van het bestemmingsplan voor het organiseren van 12 evenementen op Zeeweg 86c(BLM9)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voor organiseren evenementen strandpaviljoen Zeeweg 86c(BLM9)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60</meta:user-defined>
    <meta:user-defined meta:name="OVERHEIDop.GmbID/DC.identifier">gmb-2019-12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6</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653 490909</meta:user-defined>
    <meta:user-defined meta:name="OVERHEIDop.versieInformatie"/>
  </office:meta>
</office:document-meta>
</file>