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euwerikstraat 52, 1171 TW, plaatsen van een dakkapel in het zijdakvlak en achterdakvlak van de woning, verzenddatum 15-01-2019, zaaknummer 2901853, olonummer 4084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Leeuwerikstraat 52, 1171 TW, plaatsen van een dakkapel in het zijdakvlak en achterdakvlak van de woning, verzenddatum 15-01-2019, zaaknummer 2901853, olonummer 4084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86</meta:user-defined>
    <meta:user-defined meta:name="OVERHEIDop.GmbID/DC.identifier">gmb-2019-12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W 35</meta:user-defined>
    <meta:user-defined meta:name="OVERHEIDop.woonplaats">Badhoevedorp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19 483773</meta:user-defined>
    <meta:user-defined meta:name="OVERHEIDop.versieInformatie"/>
  </office:meta>
</office:document-meta>
</file>