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Kloosterstraat Nuland - Evenementen/activiteiten Wandel3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5 t/m 27 juni 2019</text:p>
            <text:p text:style-name="common-al">Locatie: start/finish Kloosterstraat bij D’n Hazenkamp</text:p>
            <text:p text:style-name="common-al">Activiteit: Wandel3daagse, afsluiten straatgedeelte Sint Jansstraat op donderdag</text:p>
            <text:p text:style-name="common-al"/>
            <text:p text:style-name="common-al">Deze vergunning is aangevraagd op grond van artikel 2:10 van de Algemene plaatselijke verordening. U kunt uw schriftelijke zienswijzen voor dit evenement vóór 9 jun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857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5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5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rt/finish Kloosterstraat Nuland - Evenementen/activiteiten Wandel3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4</meta:user-defined>
    <meta:user-defined meta:name="OVERHEIDop.publicationIssue">121857</meta:user-defined>
    <meta:user-defined meta:name="OVERHEIDop.GmbID/DC.identifier">gmb-2019-1218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B 7</meta:user-defined>
    <meta:user-defined meta:name="OVERHEIDop.woonplaats">Nuland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359 415665</meta:user-defined>
    <meta:user-defined meta:name="OVERHEIDop.versieInformatie"/>
  </office:meta>
</office:document-meta>
</file>