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Sportvereniging Vogelenza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 juni van 11.00 tot 22.00 uur vindt bij Sportvereniging Vogelenzang aan de Henk Lensenlaan 2 in Vogelenzang een voetbaltoernooi plaat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4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4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4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Sportvereniging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41</meta:user-defined>
    <meta:user-defined meta:name="OVERHEIDop.GmbID/DC.identifier">gmb-2019-1218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4ER 2</meta:user-defined>
    <meta:user-defined meta:name="OVERHEIDop.woonplaats">Vogelenzang</meta:user-defined>
    <meta:user-defined meta:name="OVERHEIDop.straatnaam">Henk Lensenlaan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9440 481357</meta:user-defined>
    <meta:user-defined meta:name="OVERHEIDop.versieInformatie"/>
  </office:meta>
</office:document-meta>
</file>