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Grand Café Bistro Bon Viva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6 september vindt in Grand Café Bistro Bon Vivant gelegen aan de Bennebroekerlaan 19b in Bennebroek in de avond een bruiloftsfeest plaats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4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Grand Café Bistro Bon Viv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40</meta:user-defined>
    <meta:user-defined meta:name="OVERHEIDop.GmbID/DC.identifier">gmb-2019-121840</meta:user-defined>
    <meta:user-defined meta:name="OVERHEID.TaxonomieBeleidsagenda/OVERHEID.category">Openbare orde en veiligheid | Organisatie en beleid</meta:user-defined>
    <meta:user-defined meta:name="OVERHEID.Gemeente/DC.spatial">Bloemend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op.versieInformatie"/>
  </office:meta>
</office:document-meta>
</file>