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Play-offs H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heeft de burgemeester besloten, op grond van artikel 2:25 van de Algemene Plaatselijke Verordening, een vergunning te verlenen aan HC Bloemendaal voor het houden van de play-offwedstrijd heren 1 op het terrein van Hockeyclub Bloemendaal aan de Aelbertsbergweg 3 in Bloemendaal. Eén of twee wedstijden worden in de middag gespeeld op 15, 18 en/of 19 mei. Afhankelijk van de uitslagen worden in Bloemendaal ook de finalewedstrijden gespeeld op 22, 25 en/of 26 mei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3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Play-offs HC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39</meta:user-defined>
    <meta:user-defined meta:name="OVERHEIDop.GmbID/DC.identifier">gmb-2019-1218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A 3</meta:user-defined>
    <meta:user-defined meta:name="OVERHEIDop.woonplaats">Bloemendaal</meta:user-defined>
    <meta:user-defined meta:name="OVERHEIDop.straatnaam">Aelbertsberg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250 491671</meta:user-defined>
    <meta:user-defined meta:name="OVERHEIDop.versieInformatie"/>
  </office:meta>
</office:document-meta>
</file>