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met twee toiletgebouwen Zeeweg 60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(datum13/5/2019) hebben we een aanvraag omgevingsvergunning voor het uitbreiden van twee toiletgebouwen op Zeeweg 60/Camping de Lakens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3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3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met twee toiletgebouwen Zeeweg 60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38</meta:user-defined>
    <meta:user-defined meta:name="OVERHEIDop.GmbID/DC.identifier">gmb-2019-12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</meta:user-defined>
    <meta:user-defined meta:name="OVERHEIDop.woonplaats">Overveen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8245 491045</meta:user-defined>
    <meta:user-defined meta:name="OVERHEIDop.versieInformatie"/>
  </office:meta>
</office:document-meta>
</file>