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lding brandveilig gebruik 2e Leyweg 1 t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/4/2019 hebben we een melding voor brandveilig gebruik voor het gebruik van het hoofdhuis van de buitenplaats op 2e Leyweg 1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183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3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3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lding brandveilig gebruik 2e Leyweg 1 te Vogelenz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831</meta:user-defined>
    <meta:user-defined meta:name="OVERHEIDop.GmbID/DC.identifier">gmb-2019-121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4BG 1</meta:user-defined>
    <meta:user-defined meta:name="OVERHEIDop.woonplaats">Vogelenzang</meta:user-defined>
    <meta:user-defined meta:name="OVERHEIDop.straatnaam">2e Leij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829 483906</meta:user-defined>
    <meta:user-defined meta:name="OVERHEIDop.versieInformatie"/>
  </office:meta>
</office:document-meta>
</file>