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LS kabel 1e Leijweg 3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/5/2019 hebben we een aanvraag omgevingsvergunning voor de aanleg van een LS kabel op 1e Leijweg 3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3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leg LS kabel 1e Leijweg 3 te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30</meta:user-defined>
    <meta:user-defined meta:name="OVERHEIDop.GmbID/DC.identifier">gmb-2019-121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4BH 3</meta:user-defined>
    <meta:user-defined meta:name="OVERHEIDop.woonplaats">Vogelenzang</meta:user-defined>
    <meta:user-defined meta:name="OVERHEIDop.straatnaam">1e Leij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169 484296</meta:user-defined>
    <meta:user-defined meta:name="OVERHEIDop.versieInformatie"/>
  </office:meta>
</office:document-meta>
</file>