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aadhuisplein 23, 2131 BE, wijzigen van een erker (legalisatieverzoek), verzenddatum 14-01-2019, zaaknummer 2822061, olonummer 39475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8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Raadhuisplein 23, 2131 BE, wijzigen van een erker (legalisatieverzoek), verzenddatum 14-01-2019, zaaknummer 2822061, olonummer 39475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183</meta:user-defined>
    <meta:user-defined meta:name="OVERHEIDop.GmbID/DC.identifier">gmb-2019-12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BE 23</meta:user-defined>
    <meta:user-defined meta:name="OVERHEIDop.woonplaats">Hoofddorp</meta:user-defined>
    <meta:user-defined meta:name="OVERHEIDop.straatnaam">Raadhui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08 480120</meta:user-defined>
    <meta:user-defined meta:name="OVERHEIDop.versieInformatie"/>
  </office:meta>
</office:document-meta>
</file>