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10 bomen Zwarteweg 4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19 hebben we een aanvraag voor het kappen van 10 bomen op de Zwarteweg 4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182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2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2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10 bomen Zwarteweg 4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829</meta:user-defined>
    <meta:user-defined meta:name="OVERHEIDop.GmbID/DC.identifier">gmb-2019-1218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AJ 4</meta:user-defined>
    <meta:user-defined meta:name="OVERHEIDop.woonplaats">Aerdenhout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521 486925</meta:user-defined>
    <meta:user-defined meta:name="OVERHEIDop.versieInformatie"/>
  </office:meta>
</office:document-meta>
</file>