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7 bomen Zeeweg 5 (terrein WOC)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19 hebben we een aanvraag voor het kappen van 6 bomen op de Zeeweg 5 (terrein WOC)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2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7 bomen Zeeweg 5 (terrein WOC)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28</meta:user-defined>
    <meta:user-defined meta:name="OVERHEIDop.GmbID/DC.identifier">gmb-2019-121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EB 5</meta:user-defined>
    <meta:user-defined meta:name="OVERHEIDop.woonplaats">Overveen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212 489896</meta:user-defined>
    <meta:user-defined meta:name="OVERHEIDop.versieInformatie"/>
  </office:meta>
</office:document-meta>
</file>