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4 bomen Schoollaan 68a (Park Luciaklooster)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19 hebben we een aanvraag voor het kappen van 4 bomen op de Schoollaan 68a (Park Luciaklooster)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4 bomen Schoollaan 68a (Park Luciaklooster)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5</meta:user-defined>
    <meta:user-defined meta:name="OVERHEIDop.GmbID/DC.identifier">gmb-2019-121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H 68c</meta:user-defined>
    <meta:user-defined meta:name="OVERHEIDop.woonplaats">Bennebroek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23 481494</meta:user-defined>
    <meta:user-defined meta:name="OVERHEIDop.versieInformatie"/>
  </office:meta>
</office:document-meta>
</file>