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3 bomen Rijksstraatweg 48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5-2019 hebben we een aanvraag voor het kappen van 3 bomen op de Rijksstraatweg 48 te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1824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2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2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pvergunning 3 bomen Rijksstraatweg 48 te Benn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824</meta:user-defined>
    <meta:user-defined meta:name="OVERHEIDop.GmbID/DC.identifier">gmb-2019-1218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21AG 48</meta:user-defined>
    <meta:user-defined meta:name="OVERHEIDop.woonplaats">Bennebroek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0873 481872</meta:user-defined>
    <meta:user-defined meta:name="OVERHEIDop.versieInformatie"/>
  </office:meta>
</office:document-meta>
</file>