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1 boom Ruys de Perezlaan 28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5-2019 hebben we een aanvraag voor het kappen van 1 boom op de Ruys de Perezlaan 28 te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1821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2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2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kapvergunning 1 boom Ruys de Perezlaan 28 te Aerd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821</meta:user-defined>
    <meta:user-defined meta:name="OVERHEIDop.GmbID/DC.identifier">gmb-2019-1218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11WP 28</meta:user-defined>
    <meta:user-defined meta:name="OVERHEIDop.woonplaats">Aerdenhout</meta:user-defined>
    <meta:user-defined meta:name="OVERHEIDop.straatnaam">Ruys de Perez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1181 487509</meta:user-defined>
    <meta:user-defined meta:name="OVERHEIDop.versieInformatie"/>
  </office:meta>
</office:document-meta>
</file>