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1 boom Kerklaan 11 te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19 hebben we een aanvraag voor het kappen van 1 boom op de Kerklaan 11 te Bennebroek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182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2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pvergunning 1 boom Kerklaan 11 te Benn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820</meta:user-defined>
    <meta:user-defined meta:name="OVERHEIDop.GmbID/DC.identifier">gmb-2019-1218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VE 34</meta:user-defined>
    <meta:user-defined meta:name="OVERHEIDop.woonplaats">Bennebroek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405 481564</meta:user-defined>
    <meta:user-defined meta:name="OVERHEIDop.versieInformatie"/>
  </office:meta>
</office:document-meta>
</file>