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37381 - Oude Kleefsebaan 16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162 te Groesbeek</text:p>
            <text:p text:style-name="tussenkopcur">Omschrijving : vervangen van het dak</text:p>
            <text:p text:style-name="tussenkopcur">Datum ontvangst : 15 januari 2019</text:p>
            <text:p text:style-name="tussenkopcur">Zaaknummer ODRN : W.Z19.1003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8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37381 - Oude Kleefsebaan 16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82</meta:user-defined>
    <meta:user-defined meta:name="OVERHEIDop.GmbID/DC.identifier">gmb-2019-121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62</meta:user-defined>
    <meta:user-defined meta:name="OVERHEIDop.woonplaats">Groesbeek</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635 424464</meta:user-defined>
    <meta:user-defined meta:name="OVERHEIDop.versieInformatie"/>
  </office:meta>
</office:document-meta>
</file>