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Duinlustweg 28a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19 hebben we een aanvraag voor het kappen van 1 boom op de Duinlustweg 28a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Duinlustweg 28a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8</meta:user-defined>
    <meta:user-defined meta:name="OVERHEIDop.GmbID/DC.identifier">gmb-2019-121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AB 28a</meta:user-defined>
    <meta:user-defined meta:name="OVERHEIDop.woonplaats">Overveen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710 487788</meta:user-defined>
    <meta:user-defined meta:name="OVERHEIDop.versieInformatie"/>
  </office:meta>
</office:document-meta>
</file>