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oprichten van twee gebouwen ten behoeve van een supermarkt op de locatie Zuiderweg 6, 1741 NA in Scha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80</text:p>
            <text:p text:style-name="common-al">
            <text:span text:style-name="nadrukvet">Besluitdatum:</text:span> 15 mei 2019</text:p>
            <text:p text:style-name="common-al">
            <text:span text:style-name="nadrukvet">Besluit: </text:span>geweigerde vergunning</text:p>
            <text:p text:style-name="common-al">
            <text:span text:style-name="nadrukvet">Locatie:</text:span> Zuiderweg 6, 1741 NA in Schagen</text:p>
            <text:p text:style-name="common-al">
            <text:span text:style-name="nadrukvet">Omschrijving:</text:span> het oprichten van twee gebouwen ten behoeve van een supermarkt</text:p>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1 mei 2019.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Terinzagelegging</text:span>
          </text:p>
            <text:p text:style-name="common-al">Het besluit en de bijbehorende stukken zijn met ingang van 20 mei 2019 gedurende zes weken digitaal in te zien via de website van de gemeente Schagen <text:a xlink:href="http://www.schagen.nl/" xlink:type="simple">www.schagen.nl</text:a>. De stukken kunt u vinden via het kopje Bestuur &amp; Organisatie/ Regelgeving, beleid en publicaties.</text:p>
            <text:p text:style-name="common-al">Voor het inzien van fysieke stukken kan een afspraak worden gemaakt via telefoonnummer 0224 210 400.</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81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1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1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oprichten van twee gebouwen ten behoeve van een supermarkt op de locatie Zuiderweg 6, 1741 NA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13</meta:user-defined>
    <meta:user-defined meta:name="OVERHEIDop.GmbID/DC.identifier">gmb-2019-121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A 6</meta:user-defined>
    <meta:user-defined meta:name="OVERHEIDop.woonplaats">Schagen</meta:user-defined>
    <meta:user-defined meta:name="OVERHEIDop.straatnaam">Zui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82 532964</meta:user-defined>
    <meta:user-defined meta:name="OVERHEIDop.versieInformatie"/>
  </office:meta>
</office:document-meta>
</file>