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multifunctionele ruimte - Jan Evertsenlaan 20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01</text:p>
            <text:p text:style-name="common-al">Ontvangstdatum: 9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181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1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realiseren van een multifunctionele ruimte - Jan Evertsenlaan 20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12</meta:user-defined>
    <meta:user-defined meta:name="OVERHEIDop.GmbID/DC.identifier">gmb-2019-1218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XE 331</meta:user-defined>
    <meta:user-defined meta:name="OVERHEIDop.woonplaats">Voorschoten</meta:user-defined>
    <meta:user-defined meta:name="OVERHEIDop.straatnaam">Jan Evertsen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46 462308</meta:user-defined>
    <meta:user-defined meta:name="OVERHEIDop.versieInformatie"/>
  </office:meta>
</office:document-meta>
</file>