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op het voor- en achterdakvlak van de woning - Vondelstraat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851</text:p>
            <text:p text:style-name="common-al">Ontvangstdatum: 8 me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181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1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1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op het voor- en achterdakvlak van de woning - Vondelstraat 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11</meta:user-defined>
    <meta:user-defined meta:name="OVERHEIDop.GmbID/DC.identifier">gmb-2019-12181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KG 5</meta:user-defined>
    <meta:user-defined meta:name="OVERHEIDop.woonplaats">Voorschoten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367 460723</meta:user-defined>
    <meta:user-defined meta:name="OVERHEIDop.versieInformatie"/>
  </office:meta>
</office:document-meta>
</file>