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breiden aan de achterzijde van de woning t.b.v. een mindervalidelift naar de 1e verdieping - Mathilde Wibauterf 1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837</text:p>
            <text:p text:style-name="common-al">Ontvangstdatum: 8 me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181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1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1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uitbreiden aan de achterzijde van de woning t.b.v. een mindervalidelift naar de 1e verdieping - Mathilde Wibauterf 1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10</meta:user-defined>
    <meta:user-defined meta:name="OVERHEIDop.GmbID/DC.identifier">gmb-2019-12181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RS 19</meta:user-defined>
    <meta:user-defined meta:name="OVERHEIDop.woonplaats">Voorschoten</meta:user-defined>
    <meta:user-defined meta:name="OVERHEIDop.straatnaam">Mathilde Wibauterf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521 461636</meta:user-defined>
    <meta:user-defined meta:name="OVERHEIDop.versieInformatie"/>
  </office:meta>
</office:document-meta>
</file>