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erstraat / Brinkstraat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19 besloten om de beslistermijn voor de aanvraag Omgevingsvergunning voor het bouwen van 5 woningen "Peppels" te Enter op locatie Zuiderstraat / Brinkstraat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180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0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0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Zuiderstraat / Brinkstraat in En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807</meta:user-defined>
    <meta:user-defined meta:name="OVERHEIDop.GmbID/DC.identifier">gmb-2019-121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468EK 131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6173.61 478630.12</meta:user-defined>
    <meta:user-defined meta:name="OVERHEIDop.versieInformatie"/>
  </office:meta>
</office:document-meta>
</file>