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realiseren van een dakkapel op voorzijde woning - Willem Barentszlaan 6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1832</text:p>
            <text:p text:style-name="common-al">Ontvangstdatum: 8 mei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179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9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9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realiseren van een dakkapel op voorzijde woning - Willem Barentszlaan 60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798</meta:user-defined>
    <meta:user-defined meta:name="OVERHEIDop.GmbID/DC.identifier">gmb-2019-12179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KB 60</meta:user-defined>
    <meta:user-defined meta:name="OVERHEIDop.woonplaats">Voorschoten</meta:user-defined>
    <meta:user-defined meta:name="OVERHEIDop.straatnaam">Willem Barentsz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661 461584</meta:user-defined>
    <meta:user-defined meta:name="OVERHEIDop.versieInformatie"/>
  </office:meta>
</office:document-meta>
</file>