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ontsluitingsweg (bouwplan Roosenhorst) - Veurseweg (N447), Voorschoten</text:p>
      <text:section text:name="zakelijke-mededeling_id1-3-2" text:style-name="zakelijke-mededeling">
        <text:section text:name="zakelijke-mededeling-tekst_id1-3-2-1" text:style-name="zakelijke-mededeling-tekst">
          <text:section text:name="tekst_id1-3-2-1-1" text:style-name="tekst">
            <text:p text:style-name="common-al">Z/19/031148</text:p>
            <text:p text:style-name="common-al">De vergunning is naar de aanvrager verzonden op 10 me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179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9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9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leggen van een ontsluitingsweg (bouwplan Roosenhorst) - Veurseweg (N447),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93</meta:user-defined>
    <meta:user-defined meta:name="OVERHEIDop.GmbID/DC.identifier">gmb-2019-1217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B 115</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946 459294</meta:user-defined>
    <meta:user-defined meta:name="OVERHEIDop.versieInformatie"/>
  </office:meta>
</office:document-meta>
</file>